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20</text:p>
          </table:table-cell>
          <table:table-cell table:number-columns-repeated="4" table:style-name="ce10"/>
          <table:table-cell office:value-type="string" table:style-name="ce12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8:110302:52</text:p>
          </table:table-cell>
          <table:covered-table-cell/>
          <table:table-cell office:value-type="float" office:value="77613.48" table:style-name="ce20">
            <text:p>77613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1:020012:1062</text:p>
          </table:table-cell>
          <table:covered-table-cell/>
          <table:table-cell office:value-type="float" office:value="552396.78" table:style-name="ce20">
            <text:p>552396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25:020403:922</text:p>
          </table:table-cell>
          <table:covered-table-cell/>
          <table:table-cell office:value-type="float" office:value="1824900" table:style-name="ce20">
            <text:p>18249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32:020004:1067</text:p>
          </table:table-cell>
          <table:covered-table-cell/>
          <table:table-cell office:value-type="float" office:value="129420" table:style-name="ce20">
            <text:p>12942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33:040802:10628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33:040802:10629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33:040802:10630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3:040802:10631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3:040802:10632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3:040802:10633</text:p>
          </table:table-cell>
          <table:covered-table-cell/>
          <table:table-cell office:value-type="float" office:value="4376.97" table:style-name="ce20">
            <text:p>4376,9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3:040802:10634</text:p>
          </table:table-cell>
          <table:covered-table-cell/>
          <table:table-cell office:value-type="float" office:value="2738.4" table:style-name="ce20">
            <text:p>2738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3:040802:10635</text:p>
          </table:table-cell>
          <table:covered-table-cell/>
          <table:table-cell office:value-type="float" office:value="2455.25" table:style-name="ce20">
            <text:p>2455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3:040802:10636</text:p>
          </table:table-cell>
          <table:covered-table-cell/>
          <table:table-cell office:value-type="float" office:value="2923.2" table:style-name="ce20">
            <text:p>2923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3:040802:10637</text:p>
          </table:table-cell>
          <table:covered-table-cell/>
          <table:table-cell office:value-type="float" office:value="2721.6" table:style-name="ce20">
            <text:p>2721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40802:10638</text:p>
          </table:table-cell>
          <table:covered-table-cell/>
          <table:table-cell office:value-type="float" office:value="3664.44" table:style-name="ce20">
            <text:p>3664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40802:10639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40802:10640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40802:10641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2:10642</text:p>
          </table:table-cell>
          <table:covered-table-cell/>
          <table:table-cell office:value-type="float" office:value="2902.9" table:style-name="ce20">
            <text:p>2902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2:10643</text:p>
          </table:table-cell>
          <table:covered-table-cell/>
          <table:table-cell office:value-type="float" office:value="2556.06" table:style-name="ce20">
            <text:p>2556,0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2:10644</text:p>
          </table:table-cell>
          <table:covered-table-cell/>
          <table:table-cell office:value-type="float" office:value="3132.5" table:style-name="ce20">
            <text:p>3132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2:10645</text:p>
          </table:table-cell>
          <table:covered-table-cell/>
          <table:table-cell office:value-type="float" office:value="2778.49" table:style-name="ce20">
            <text:p>2778,4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46:030210:293</text:p>
          </table:table-cell>
          <table:covered-table-cell/>
          <table:table-cell office:value-type="float" office:value="1384.32" table:style-name="ce20">
            <text:p>1384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6:030210:294</text:p>
          </table:table-cell>
          <table:covered-table-cell/>
          <table:table-cell office:value-type="float" office:value="1038.24" table:style-name="ce20">
            <text:p>1038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60:190301:36</text:p>
          </table:table-cell>
          <table:covered-table-cell/>
          <table:table-cell office:value-type="float" office:value="47488" table:style-name="ce20">
            <text:p>4748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5828429" table:style-name="ce20">
            <text:p>55828429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61:042104:757</text:p>
          </table:table-cell>
          <table:covered-table-cell/>
          <table:table-cell office:value-type="float" office:value="66840.66" table:style-name="ce20">
            <text:p>66840,6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22:71:010729:285</text:p>
          </table:table-cell>
          <table:covered-table-cell/>
          <table:table-cell office:value-type="float" office:value="118145.28" table:style-name="ce22">
            <text:p>118145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1:02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1:02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36:33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44:15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56:03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1:0108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3: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63: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63:02061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63:02062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63:0206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63:0206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22:71:0107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F493C7019530DF1F9C52683EC82C22E58DFC3FE2D124BD58F1C1E73661F6F569526E3E74CD11715AEFCFA258EA1BC6DFA434CCA12FF3164D6ED49178DBCE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22T07:04:35Z</meta:creation-date>
    <dc:date>2024-07-22T07:04:35Z</dc:date>
  </office:meta>
</office:document-meta>
</file>